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carport voor de garage, Scheglaan 24, 2718K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oktober 2022 een besluit verzonden op de aanvraag met zaaknummer 2022-076623 voor het plaatsen van een carport voor de garage op locatie de Scheglaan 24, 2718K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29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eglaan 24, 2718K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carport voor de garage, Scheglaan 24, 2718KZ Zoeterme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90</meta:user-defined>
    <meta:user-defined meta:name="OVERHEIDop.GmbID/DC.identifier">gmb-2022-482290</meta:user-defined>
    <meta:user-defined meta:name="OVERHEIDop.versieInformatie"/>
  </office:meta>
</office:document-meta>
</file>