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6041 voor een omgevingsvergunning : het plaatsen van een airco/inverter op het dak, op locatie Wesseler-nering 21 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2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sseler-nering 21 C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289</meta:user-defined>
    <meta:user-defined meta:name="OVERHEIDop.GmbID/DC.identifier">gmb-2022-482289</meta:user-defined>
    <meta:user-defined meta:name="OVERHEIDop.versieInformatie"/>
  </office:meta>
</office:document-meta>
</file>