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Waterkracht naast nr. 10 Vriezenveen, bouwen van een bedrijfsgebouw, ontvangen op 20-10-2022, zaaknummer TR-Z2022-0003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Waterkracht naast nr. 10 Vriezenveen</text:p>
            <text:p text:style-name="common-al">Project: bouwen van een bedrijfsgebouw</text:p>
            <text:p text:style-name="common-al">Ingekomen: 20-10-2022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82280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280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280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2-000322</meta:user-defined>
    <meta:user-defined meta:name="DCTERMS.abstract">bouwen van een bedrijfsgebouw</meta:user-defined>
    <dc:language>nl</dc:language>
    <meta:user-defined meta:name="OVERHEIDop.locatietype/OVERHEIDop.gebiedsmarkering">Punt</meta:user-defined>
    <meta:user-defined meta:name="DC.title">Gemeente Twenterand - aanvraag omgevingsvergunning, Waterkracht naast nr. 10 Vriezenveen, bouwen van een bedrijfsgebouw, ontvangen op 20-10-2022, zaaknummer TR-Z2022-000322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2280</meta:user-defined>
    <meta:user-defined meta:name="OVERHEIDop.GmbID/DC.identifier">gmb-2022-482280</meta:user-defined>
    <meta:user-defined meta:name="OVERHEIDop.versieInformatie"/>
  </office:meta>
</office:document-meta>
</file>