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ek nabij Voorstraat 7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SXO-20222448 voor een ontheffing APV/bijzondere wetten voor het plaatsen van een bouwkraan en vuilcontainer op 28-10-2022 t/m 01-12-2022 op locatie parkeerplek nabij Voorstraat 7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2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parkeerplek nabij Voorstraat 74 in Lekkerkerk</meta:user-defined>
    <meta:user-defined meta:name="DCTERMS.W3CDTF/DCTERMS.available">2022-10-31</meta:user-defined>
    <meta:user-defined meta:name="DCTERMS.W3CDTF/OVERHEIDop.jaargang">2022</meta:user-defined>
    <meta:user-defined meta:name="OVERHEIDop.publicationIssue">482279</meta:user-defined>
    <meta:user-defined meta:name="OVERHEIDop.GmbID/DC.identifier">gmb-2022-482279</meta:user-defined>
    <meta:user-defined meta:name="OVERHEIDop.versieInformatie"/>
  </office:meta>
</office:document-meta>
</file>