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oltwiklanden, t.h.v. nr.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2 een besluit genomen op de aanvraag met zaaknummer V-2022-5766 voor een omgevingsvergunning : het vellen van 1 beuk (noodkap), op locatie Holtwiklanden, t.h.v. nr. 6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okto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8227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27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Holtwiklanden, t.h.v. nr. 64</meta:user-defined>
    <meta:user-defined meta:name="DCTERMS.W3CDTF/DCTERMS.available">2022-11-09</meta:user-defined>
    <meta:user-defined meta:name="DCTERMS.W3CDTF/OVERHEIDop.jaargang">2022</meta:user-defined>
    <meta:user-defined meta:name="OVERHEIDop.publicationIssue">482275</meta:user-defined>
    <meta:user-defined meta:name="OVERHEIDop.GmbID/DC.identifier">gmb-2022-482275</meta:user-defined>
    <meta:user-defined meta:name="OVERHEIDop.versieInformatie"/>
  </office:meta>
</office:document-meta>
</file>