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5 okto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is een melding ontvangen waarvoor geen vergunningsplicht geldt voor de locatie Steenstraat 8, 5107NE Dongen. De melding is geregistreerd onder zaaknummer 2022-01876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8227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7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7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Steenstraat 8, 5107NE Dongen</meta:user-defined>
    <dc:language>nl</dc:language>
    <meta:user-defined meta:name="OVERHEIDop.locatietype/OVERHEIDop.gebiedsmarkering">Punt</meta:user-defined>
    <meta:user-defined meta:name="DC.title">Ontvangst melding. Ontvangstdatum: 25 oktober 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2273</meta:user-defined>
    <meta:user-defined meta:name="OVERHEIDop.GmbID/DC.identifier">gmb-2022-482273</meta:user-defined>
    <meta:user-defined meta:name="OVERHEIDop.versieInformatie"/>
  </office:meta>
</office:document-meta>
</file>