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Cruijgenstraa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melding activiteitenbesluit milieubeheer ontvangen voor activiteiten waarvoor geen vergunningplicht geldt op locatie Cruijgenstraat 3 te Erp. De melding is geregistreerd onder zaaknummer AMVB-2022-013. De melding betreft:</text:p>
            <text:p text:style-name="common-al">Uitbreiding van een bestaande Albert Heijn supermark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22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Cruijgenstraat 3 te Erp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27</meta:user-defined>
    <meta:user-defined meta:name="OVERHEIDop.GmbID/DC.identifier">gmb-2022-48227</meta:user-defined>
    <meta:user-defined meta:name="OVERHEIDop.versieInformatie"/>
  </office:meta>
</office:document-meta>
</file>