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notten van één kronkelwilg, ter hoogte van Theodorus Rijkersstraat 57-59 (perceel D565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Theodorus Rijkersstraat 57-59 (perceel D5655) in Den Helder: het knotten van één kronkelwilg</text:p>
            <text:p text:style-name="common-al">Verzenddatum: 27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226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notten van één kronkelwilg op locatie ter hoogte van Theodorus Rijkersstraat 57-59 (perceel D5655) in Den Helder</meta:user-defined>
    <dc:language>nl</dc:language>
    <meta:user-defined meta:name="OVERHEIDop.locatietype/OVERHEIDop.gebiedsmarkering">Vlak</meta:user-defined>
    <meta:user-defined meta:name="DC.title">Verlenen omgevingsvergunning knotten van één kronkelwilg, ter hoogte van Theodorus Rijkersstraat 57-59 (perceel D5655) in Den Helder</meta:user-defined>
    <meta:user-defined meta:name="DCTERMS.W3CDTF/DCTERMS.available">2022-11-04</meta:user-defined>
    <meta:user-defined meta:name="DCTERMS.W3CDTF/OVERHEIDop.jaargang">2022</meta:user-defined>
    <meta:user-defined meta:name="OVERHEIDop.publicationIssue">482263</meta:user-defined>
    <meta:user-defined meta:name="OVERHEIDop.GmbID/DC.identifier">gmb-2022-482263</meta:user-defined>
    <meta:user-defined meta:name="OVERHEIDop.versieInformatie"/>
  </office:meta>
</office:document-meta>
</file>