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laadpaal voor de fietsers - Bospolder 11  Leiderdorp B 5818 - LDPZ2022-0002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Bospolder 11, [LDD00B05818] Leiderdorp B 5818</text:p>
            <text:p text:style-name="common-al">Zaaknummer: LDPZ2022-000245</text:p>
            <text:p text:style-name="common-al">Datum verzending besluit: 27-10-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226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6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6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245</meta:user-defined>
    <meta:user-defined meta:name="DCTERMS.abstract">Plaatsen van een laadpaal voor de fietsers</meta:user-defined>
    <dc:language>nl</dc:language>
    <meta:user-defined meta:name="OVERHEIDop.locatietype/OVERHEIDop.gebiedsmarkering">Punt</meta:user-defined>
    <meta:user-defined meta:name="DC.title">Verleende omgevingsvergunning voor het plaatsen van een laadpaal voor de fietsers - Bospolder 11  Leiderdorp B 5818 - LDPZ2022-000245</meta:user-defined>
    <meta:user-defined meta:name="DCTERMS.W3CDTF/DCTERMS.available">2022-10-31</meta:user-defined>
    <meta:user-defined meta:name="DCTERMS.W3CDTF/OVERHEIDop.jaargang">2022</meta:user-defined>
    <meta:user-defined meta:name="OVERHEIDop.publicationIssue">482260</meta:user-defined>
    <meta:user-defined meta:name="OVERHEIDop.GmbID/DC.identifier">gmb-2022-482260</meta:user-defined>
    <meta:user-defined meta:name="OVERHEIDop.versieInformatie"/>
  </office:meta>
</office:document-meta>
</file>