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2 heeft de gemeente een aanvraag ontvangen voor het uitbreiden van de woning aan de zijgevel en het realiseren van een nokverhoging aan de achterzijde van de woning, alsmede het plaatsen van een dakkapel in het voordakvlak van de woning op locatie Karel Doormanlaan 94 te Bussum. De aanvraag is geregistreerd onder zaaknummer HZ_WABO-22-20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225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rel Doormanlaan 94 te Bussum</meta:user-defined>
    <meta:user-defined meta:name="DCTERMS.W3CDTF/DCTERMS.available">2022-10-31</meta:user-defined>
    <meta:user-defined meta:name="DCTERMS.W3CDTF/OVERHEIDop.jaargang">2022</meta:user-defined>
    <meta:user-defined meta:name="OVERHEIDop.publicationIssue">482252</meta:user-defined>
    <meta:user-defined meta:name="OVERHEIDop.GmbID/DC.identifier">gmb-2022-482252</meta:user-defined>
    <meta:user-defined meta:name="OVERHEIDop.versieInformatie"/>
  </office:meta>
</office:document-meta>
</file>