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wal 11 te Goes - Besluit op aanvraag vergunning obstakels op openbare weg voor het plaatsen van een bedrijfsvoertuig op 11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oktober 2022 een vergunning obstakels op openbare weg hebben verleend voor het plaatsen van een bedrijfsvoertuig op 11 november 2022 op de locatie Westwal 11 te Goes. Het besluit is geregistreerd onder nummer OOW-2022-596 / Z22.131987.</text:p>
            <text:p text:style-name="common-al">
            <text:span text:style-name="nadrukvet">Procedure</text:span>
          </text:p>
            <text:p text:style-name="last-al">Tegen een verleende vergunning kunnen belanghebbenden met ingang van 28 okto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2246</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246</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246</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Westwal 11 te Goes - Besluit op aanvraag vergunning obstakels op openbare weg voor het plaatsen van een bedrijfsvoertuig op 11 november 2022</meta:user-defined>
    <dc:language>nl</dc:language>
    <meta:user-defined meta:name="OVERHEIDop.locatietype/OVERHEIDop.gebiedsmarkering">Adres</meta:user-defined>
    <meta:user-defined meta:name="DC.title">Westwal 11 te Goes - Besluit op aanvraag vergunning obstakels op openbare weg voor het plaatsen van een bedrijfsvoertuig op 11 november 2022</meta:user-defined>
    <meta:user-defined meta:name="DCTERMS.W3CDTF/DCTERMS.available">2022-10-31</meta:user-defined>
    <meta:user-defined meta:name="DCTERMS.W3CDTF/OVERHEIDop.jaargang">2022</meta:user-defined>
    <meta:user-defined meta:name="OVERHEIDop.publicationIssue">482246</meta:user-defined>
    <meta:user-defined meta:name="OVERHEIDop.GmbID/DC.identifier">gmb-2022-482246</meta:user-defined>
    <meta:user-defined meta:name="OVERHEIDop.versieInformatie"/>
  </office:meta>
</office:document-meta>
</file>