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met garage en berging aan Ambachtssingel ongenummerd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Ambachtssingel ongenummerd, Vlodrop: het bouwen van een woning met garage en berging. Indieningsdatum: 31 augustus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24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met garage en berging aan Ambachtssingel ongenummerd te Vlodrop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243</meta:user-defined>
    <meta:user-defined meta:name="OVERHEIDop.GmbID/DC.identifier">gmb-2022-482243</meta:user-defined>
    <meta:user-defined meta:name="OVERHEIDop.versieInformatie"/>
  </office:meta>
</office:document-meta>
</file>