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illiam Boothlaan 1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entrum</text:p>
            <text:p text:style-name="common-al">Straat: William Boothlaan 12A</text:p>
            <text:p text:style-name="common-al">Postcode: 3012V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oktober 2022</text:p>
            <text:p text:style-name="common-al">Zaaknummer: 59973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23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3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3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illiam Boothlaan 12A</meta:user-defined>
    <meta:user-defined meta:name="DCTERMS.W3CDTF/DCTERMS.available">2022-10-31</meta:user-defined>
    <meta:user-defined meta:name="DCTERMS.W3CDTF/OVERHEIDop.jaargang">2022</meta:user-defined>
    <meta:user-defined meta:name="OVERHEIDop.publicationIssue">482239</meta:user-defined>
    <meta:user-defined meta:name="OVERHEIDop.GmbID/DC.identifier">gmb-2022-482239</meta:user-defined>
    <meta:user-defined meta:name="OVERHEIDop.versieInformatie"/>
  </office:meta>
</office:document-meta>
</file>