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bomen aan Best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vijf bomen aan Bestseweg ongenummerd in Oirschot. Het kenmerk van de gemeente voor deze zaak is 08233548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2238</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8</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238</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482</meta:user-defined>
    <meta:user-defined meta:name="DCTERMS.abstract">kappen van vijf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vijf bomen aan Bestseweg ongenummerd in Oirschot</meta:user-defined>
    <meta:user-defined meta:name="DCTERMS.W3CDTF/DCTERMS.available">2022-10-31</meta:user-defined>
    <meta:user-defined meta:name="DCTERMS.W3CDTF/OVERHEIDop.jaargang">2022</meta:user-defined>
    <meta:user-defined meta:name="OVERHEIDop.publicationIssue">482238</meta:user-defined>
    <meta:user-defined meta:name="OVERHEIDop.GmbID/DC.identifier">gmb-2022-482238</meta:user-defined>
    <meta:user-defined meta:name="OVERHEIDop.versieInformatie"/>
  </office:meta>
</office:document-meta>
</file>