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onderhoud/afzetten van 20m elzensingel - t.h.v. Postlaan 5, 9204W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Postlaan 5, 9204WT Drachten, een gemeentelijke aanvraag voor het onderhoud/afzetten van 20m elzensingel, ontvangen: 26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223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3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3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Postlaan 5, 9204WT Drachten, een gemeentelijke aanvraag voor het onderhoud/afzetten van 20m elzensingel, ontvangen: 26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onderhoud/afzetten van 20m elzensingel - t.h.v. Postlaan 5, 9204WT Dracht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35</meta:user-defined>
    <meta:user-defined meta:name="OVERHEIDop.GmbID/DC.identifier">gmb-2022-482235</meta:user-defined>
    <meta:user-defined meta:name="OVERHEIDop.versieInformatie"/>
  </office:meta>
</office:document-meta>
</file>