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Elzenlaan ongenummerd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Elzenlaan ongenummerd, Sint Odiliënberg: het bouwen van een woning. Indieningsdatum: 5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223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3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3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Elzenlaan ongenummerd te Sint Odiliënbe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2230</meta:user-defined>
    <meta:user-defined meta:name="OVERHEIDop.GmbID/DC.identifier">gmb-2022-482230</meta:user-defined>
    <meta:user-defined meta:name="OVERHEIDop.versieInformatie"/>
  </office:meta>
</office:document-meta>
</file>