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poleonsbaan Noord 8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oktober 2022 een aanvraag omgevingsvergunning ontvangen voor uitbreiding Johannes-Hoeve Baarlo op locatie Napoleonsbaan Noord 8 te Baarlo. De aanvraag is geregistreerd onder zaaknummer 1894265065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8222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2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2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Napoleonsbaan Noord 8 te Baarlo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228</meta:user-defined>
    <meta:user-defined meta:name="OVERHEIDop.GmbID/DC.identifier">gmb-2022-482228</meta:user-defined>
    <meta:user-defined meta:name="OVERHEIDop.versieInformatie"/>
  </office:meta>
</office:document-meta>
</file>