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18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5 oktober 2022 heeft de gemeente Wijdemeren een aanvraag omgevingsvergunning ontvangen voor het gebruiken van de tweede verdieping voor recreatief nachtverblijf op de locatie Oud-Loosdrechtsedijk 186 te Loosdrecht. De aanvraag is geregistreerd onder zaaknummer Z.7515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15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222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2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2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Oud-Loosdrechtsedijk 186 te Loosdrech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223</meta:user-defined>
    <meta:user-defined meta:name="OVERHEIDop.GmbID/DC.identifier">gmb-2022-482223</meta:user-defined>
    <meta:user-defined meta:name="OVERHEIDop.versieInformatie"/>
  </office:meta>
</office:document-meta>
</file>