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bakkersstraat 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oktober 2022 een aanvraag omgevingsvergunning ontvangen voor het plaatsen uitgiftesysteem op locatie Steenbakkersstraat 4 te Panningen. De aanvraag is geregistreerd onder zaaknummer 189426512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222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eenbakkersstraat 4 te Pann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20</meta:user-defined>
    <meta:user-defined meta:name="OVERHEIDop.GmbID/DC.identifier">gmb-2022-482220</meta:user-defined>
    <meta:user-defined meta:name="OVERHEIDop.versieInformatie"/>
  </office:meta>
</office:document-meta>
</file>