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randcompartimentering in de bedrijfsloods aan Herkenbosserweg 1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erkenbosserweg 15, 6063 NL Vlodrop: het wijzigen van de brandcompartimentering in de bedrijfsloods. Indieningsdatum: 21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21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voor het wijzigen van de brandcompartimentering in de bedrijfsloods aan Herkenbosserweg 15 te Vlodrop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216</meta:user-defined>
    <meta:user-defined meta:name="OVERHEIDop.GmbID/DC.identifier">gmb-2022-482216</meta:user-defined>
    <meta:user-defined meta:name="OVERHEIDop.versieInformatie"/>
  </office:meta>
</office:document-meta>
</file>