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Nieuwbouw brugwachtershuisje - Kadastraal perceelnummer 411 te Leiderdorp - LDPZ2022-00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411 te Leiderdorp</text:p>
            <text:p text:style-name="common-al">Zaaknummer: LDPZ2022-000281</text:p>
            <text:p text:style-name="common-al">Datum ontvangst aanvraag: 21-10-2022</text:p>
            <text:p text:style-name="common-al">Omschrijving: Nieuwbouw brugwachtershuisj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221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1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1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81</meta:user-defined>
    <meta:user-defined meta:name="DCTERMS.abstract">Nieuwbouw brugwachtershuisje</meta:user-defined>
    <dc:language>nl</dc:language>
    <meta:user-defined meta:name="OVERHEIDop.locatietype/OVERHEIDop.gebiedsmarkering">Punt</meta:user-defined>
    <meta:user-defined meta:name="DC.title">Aangevraagde omgevingsvergunning voor het Nieuwbouw brugwachtershuisje - Kadastraal perceelnummer 411 te Leiderdorp - LDPZ2022-000281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15</meta:user-defined>
    <meta:user-defined meta:name="OVERHEIDop.GmbID/DC.identifier">gmb-2022-482215</meta:user-defined>
    <meta:user-defined meta:name="OVERHEIDop.versieInformatie"/>
  </office:meta>
</office:document-meta>
</file>