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Marisbaan 16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veranderen van de inrichting milieu op de locatie Marisbaan 16 te Grashoek. De aanvraag is geregistreerd onder zaaknummer 18942468139. De vergunning zal worden verleen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1 november 2022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 november 2022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221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1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1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p aanvraag omgevingsvergunning Marisbaan 16 te Grashoek</meta:user-defined>
    <meta:user-defined meta:name="DCTERMS.W3CDTF/DCTERMS.available">2022-10-31</meta:user-defined>
    <meta:user-defined meta:name="DCTERMS.W3CDTF/OVERHEIDop.jaargang">2022</meta:user-defined>
    <meta:user-defined meta:name="OVERHEIDop.publicationIssue">482213</meta:user-defined>
    <meta:user-defined meta:name="OVERHEIDop.GmbID/DC.identifier">gmb-2022-482213</meta:user-defined>
    <meta:user-defined meta:name="OVERHEIDop.versieInformatie"/>
  </office:meta>
</office:document-meta>
</file>