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vervangen garagedeur door loopdeur met zijlichten, Cor Gehrelslaan 67 5626H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454</text:p>
            <text:p text:style-name="common-al">Omschrijving: vervangen garagedeur door loopdeur met zijlichten</text:p>
            <text:p text:style-name="common-al">Adres: Cor Gehrelslaan 67 5626HB Eindhoven</text:p>
            <text:p text:style-name="common-al">Soort aanvraag: Bouwen</text:p>
            <text:p text:style-name="common-al">Besluit: Verleend</text:p>
            <text:p text:style-name="common-al">Besluitdatum: 27-10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2212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212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212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454</meta:user-defined>
    <meta:user-defined meta:name="DCTERMS.abstract">vervangen garagedeur door loopdeur met zijlichten</meta:user-defined>
    <dc:language>nl</dc:language>
    <meta:user-defined meta:name="OVERHEIDop.locatietype/OVERHEIDop.gebiedsmarkering">Punt</meta:user-defined>
    <meta:user-defined meta:name="DC.title">Besluit op aanvraag reguliere omgevingsvergunning: vervangen garagedeur door loopdeur met zijlichten, Cor Gehrelslaan 67 5626HB Eindhoven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2212</meta:user-defined>
    <meta:user-defined meta:name="OVERHEIDop.GmbID/DC.identifier">gmb-2022-482212</meta:user-defined>
    <meta:user-defined meta:name="OVERHEIDop.versieInformatie"/>
  </office:meta>
</office:document-meta>
</file>