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uttolaan 220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ruttolaan 220, 9162 SJ: nieuwbouwen van een recreatiewoning <text:span text:style-name="nadrukcur">09-12-2022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22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Gruttolaan 220 in Ball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209</meta:user-defined>
    <meta:user-defined meta:name="OVERHEIDop.GmbID/DC.identifier">gmb-2022-482209</meta:user-defined>
    <meta:user-defined meta:name="OVERHEIDop.versieInformatie"/>
  </office:meta>
</office:document-meta>
</file>