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3 te Wolvega</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op de locatie Hoofdstraat West 3 te Wolvega. De aanvraag is geregistreerd onder zaaknummer OV-2022-5355. De aanvraag betreft:</text:p>
            <text:p text:style-name="common-al">realisatie appartement op 1e etag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220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0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0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West 3 te Wolvega</meta:user-defined>
    <meta:user-defined meta:name="DCTERMS.W3CDTF/DCTERMS.available">2022-10-31</meta:user-defined>
    <meta:user-defined meta:name="DCTERMS.W3CDTF/OVERHEIDop.jaargang">2022</meta:user-defined>
    <meta:user-defined meta:name="OVERHEIDop.publicationIssue">482208</meta:user-defined>
    <meta:user-defined meta:name="OVERHEIDop.GmbID/DC.identifier">gmb-2022-482208</meta:user-defined>
    <meta:user-defined meta:name="OVERHEIDop.versieInformatie"/>
  </office:meta>
</office:document-meta>
</file>