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aalre, sectie A nummer 51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4 oktober 2022 de volgende aanvraag omgevingsvergunning met een reguliere voorbereidingsprocedure voor het kappen van vier bomen is ingetrokken. </text:p>
            <text:p text:style-name="common-al">Ons kenmerk: 375205</text:p>
            <text:p text:style-name="tussenkopcur">Locatie(s)</text:p>
            <text:p text:style-name="common-al">Waalre, sectie A nummer 5129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220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205</meta:user-defined>
    <dc:language>nl</dc:language>
    <meta:user-defined meta:name="OVERHEIDop.locatietype/OVERHEIDop.gebiedsmarkering">Punt</meta:user-defined>
    <meta:user-defined meta:name="DC.title">Intrekken aanvraag omgevingsvergunning (regulier), Waalre, sectie A nummer 5129 te Waalr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04</meta:user-defined>
    <meta:user-defined meta:name="OVERHEIDop.GmbID/DC.identifier">gmb-2022-482204</meta:user-defined>
    <meta:user-defined meta:name="OVERHEIDop.versieInformatie"/>
  </office:meta>
</office:document-meta>
</file>