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oor het horecabedrijf Foodmaster aan ’t Zand, Beverweertseweg 11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oktober 2022</text:p>
            <text:p text:style-name="common-al">Naam en adres horecabedrijf: Foodmaster aan ‘t Zand, Beverweertseweg 11 in Werkhoven</text:p>
            <text:p text:style-name="common-al">Zaaknummer: 1167949</text:p>
            <text:p text:style-name="common-al">Bestuursorgaan: burgemeester </text:p>
            <text:p text:style-name="common-al">Datum verzending besluit: 26 oktober 2022</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219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voor het horecabedrijf Foodmaster aan ’t Zand, Beverweertseweg 11 in Werkhoven</meta:user-defined>
    <meta:user-defined meta:name="DCTERMS.W3CDTF/DCTERMS.available">2022-10-31</meta:user-defined>
    <meta:user-defined meta:name="DCTERMS.W3CDTF/OVERHEIDop.jaargang">2022</meta:user-defined>
    <meta:user-defined meta:name="OVERHEIDop.publicationIssue">482194</meta:user-defined>
    <meta:user-defined meta:name="OVERHEIDop.GmbID/DC.identifier">gmb-2022-482194</meta:user-defined>
    <meta:user-defined meta:name="OVERHEIDop.versieInformatie"/>
  </office:meta>
</office:document-meta>
</file>