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een boom aan Reewoude 12 te Herkenbosch</text:p>
      <text:section text:name="zakelijke-mededeling_id1-3-2" text:style-name="zakelijke-mededeling">
        <text:section text:name="zakelijke-mededeling-tekst_id1-3-2-1" text:style-name="zakelijke-mededeling-tekst">
          <text:section text:name="tekst_id1-3-2-1-1" text:style-name="tekst">
            <text:p text:style-name="common-al">Reewoude 12, 6075 NK te Herkenbosch: het kappen van een boom. Verzonden op 25 oktober 2022. Reguliere procedure. </text:p>
            <text:p text:style-name="common-al">Bij de reguliere procedure kunt u, als u belanghebbende bent, een bezwaarschrift indienen bij het college van burgemeester en wethouders. Doe dit binnen het wettelijke termijn van zes weken na de dag waarop het besluit is verzonden. </text:p>
            <text:p text:style-name="last-al">Bij spoedeisend belang kunt u, naast het bezwaarschrift, de voorzieningenrechter van de Rechtbank Limburg, Sector Bestuursrecht, Postbus 950, 6040 AZ Roermond verzoeken een voorlopige voorziening te treffen.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219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boom aan Reewoude 12 te Herkenbosch</meta:user-defined>
    <meta:user-defined meta:name="DCTERMS.W3CDTF/DCTERMS.available">2022-11-01</meta:user-defined>
    <meta:user-defined meta:name="DCTERMS.W3CDTF/OVERHEIDop.jaargang">2022</meta:user-defined>
    <meta:user-defined meta:name="OVERHEIDop.publicationIssue">482193</meta:user-defined>
    <meta:user-defined meta:name="OVERHEIDop.GmbID/DC.identifier">gmb-2022-482193</meta:user-defined>
    <meta:user-defined meta:name="OVERHEIDop.versieInformatie"/>
  </office:meta>
</office:document-meta>
</file>