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2 heeft de gemeente een aanvraag ontvangen voor het kappen van een boom in de voortuin op locatie Brink 10 te Muiderberg. De aanvraag is geregistreerd onder zaaknummer HZ_WABO-22-20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18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 10 te Muiderber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89</meta:user-defined>
    <meta:user-defined meta:name="OVERHEIDop.GmbID/DC.identifier">gmb-2022-482189</meta:user-defined>
    <meta:user-defined meta:name="OVERHEIDop.versieInformatie"/>
  </office:meta>
</office:document-meta>
</file>