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agelinkbosweg 2 7478PR Diepenheim, zaaknummer 0000345061, het kappen van een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21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5061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Ingediende aanvraag reguliere omgevingsvergunning, Kagelinkbosweg 2 7478PR Diepenheim, zaaknummer 0000345061, het kappen van een spar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85</meta:user-defined>
    <meta:user-defined meta:name="OVERHEIDop.GmbID/DC.identifier">gmb-2022-482185</meta:user-defined>
    <meta:user-defined meta:name="OVERHEIDop.versieInformatie"/>
  </office:meta>
</office:document-meta>
</file>