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anderen pand aan de Poortdijk 28-26, Poortdijk 26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2 heeft de gemeente een aanvraag ontvangen voor een omgevingsvergunning op het adres Poortdijk 26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Veranderen pand aan de Poortdijk 28-26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0 januar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2-0008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8218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1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1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Veranderen pand aan de Poortdijk 28-26, Poortdijk 26 in IJsselstein</meta:user-defined>
    <meta:user-defined meta:name="DCTERMS.W3CDTF/DCTERMS.available">2022-02-08</meta:user-defined>
    <meta:user-defined meta:name="DCTERMS.W3CDTF/OVERHEIDop.jaargang">2022</meta:user-defined>
    <meta:user-defined meta:name="OVERHEIDop.publicationIssue">48218</meta:user-defined>
    <meta:user-defined meta:name="OVERHEIDop.GmbID/DC.identifier">gmb-2022-48218</meta:user-defined>
    <meta:user-defined meta:name="OVERHEIDop.versieInformatie"/>
  </office:meta>
</office:document-meta>
</file>