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handelen in strijd met regels ruimtelijke ordening (omzetten naar bedrijventerrein woning) aan Petroleumhavenstraat 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oktober 2022 een besluit genomen op de aanvraag met zaaknummer O-2022-0449 voor een omgevingsvergunning voor het handelen in strijd met regels ruimtelijke ordening (omzetten naar bedrijventerrein woning) op locatie Petroleumhavenstraat 6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ag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82179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179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179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handelen in strijd met regels ruimtelijke ordening (omzetten naar bedrijventerrein woning) aan Petroleumhavenstraat 6 in Hengelo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2179</meta:user-defined>
    <meta:user-defined meta:name="OVERHEIDop.GmbID/DC.identifier">gmb-2022-482179</meta:user-defined>
    <meta:user-defined meta:name="OVERHEIDop.versieInformatie"/>
  </office:meta>
</office:document-meta>
</file>