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38 huurwoningen (fase 2) aan de Prinses Beatrixstraat, Prinses Margrietstraat en Prinses Marijkestraa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38 huurwoningen (fase 2). De gemeente geeft toestemming voor het bouwen van 38 huurwoningen (fase 2) aan Prinses Beatrixstraat, Prinses Margrietstraat en Prinses Marijkestraat in Zelhem. De bezwaartermijn eindigt op 12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17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rinses Beatrixstraat, Prinses Margrietstraat en Prinses Marijkestraat in Zelhem</meta:user-defined>
    <dc:language>nl</dc:language>
    <meta:user-defined meta:name="OVERHEIDop.locatietype/OVERHEIDop.gebiedsmarkering">Punt</meta:user-defined>
    <meta:user-defined meta:name="DC.title">Besluit voor het bouwen van 38 huurwoningen (fase 2) aan de Prinses Beatrixstraat, Prinses Margrietstraat en Prinses Marijkestraat in Zelhem</meta:user-defined>
    <meta:user-defined meta:name="DCTERMS.W3CDTF/DCTERMS.available">2022-10-31</meta:user-defined>
    <meta:user-defined meta:name="DCTERMS.W3CDTF/OVERHEIDop.jaargang">2022</meta:user-defined>
    <meta:user-defined meta:name="OVERHEIDop.publicationIssue">482176</meta:user-defined>
    <meta:user-defined meta:name="OVERHEIDop.GmbID/DC.identifier">gmb-2022-482176</meta:user-defined>
    <meta:user-defined meta:name="OVERHEIDop.versieInformatie"/>
  </office:meta>
</office:document-meta>
</file>