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sserweg 201 te Maastricht. Kennisgeving nieuwe aanvraag omgevingsvergunning, het uitbreiden van de ondergrondse productiekelder en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999WB</text:p>
            <text:p text:style-name="common-al">
            <text:span text:style-name="nadrukvet">Susserweg 201 te Maastricht</text:span>
          </text:p>
            <text:p text:style-name="common-al">
            <text:span text:style-name="nadrukvet">het uitbreiden van de ondergrondse productiekelder en het plaatsen van zonnepanelen</text:span>
          </text:p>
            <text:p text:style-name="common-al"/>
            <text:p text:style-name="common-al">
            <text:span text:style-name="nadrukvet">Datum ontvangst aanvraag:</text:span> 26 okto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2175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7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7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usserweg 201 te Maastricht. Kennisgeving nieuwe aanvraag omgevingsvergunning, het uitbreiden van de ondergrondse productiekelder en het plaatsen van zonnepanel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175</meta:user-defined>
    <meta:user-defined meta:name="OVERHEIDop.GmbID/DC.identifier">gmb-2022-482175</meta:user-defined>
    <meta:user-defined meta:name="OVERHEIDop.versieInformatie"/>
  </office:meta>
</office:document-meta>
</file>