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Bunkerhaven 6, 6051 LR te Maasbracht /verzonden op 28 september 2022 / het plaatsten van diverse bouwwerken en diverse activiteiten (niet eerder vergu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217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ve beschikking verleende aanvraag omgevingsvergunning / Bunkerhaven 6, 6051 LR te Maasbracht /verzonden op 28 september 2022 / het plaatsten van diverse bouwwerken en diverse activiteiten (niet eerder vergund)</meta:user-defined>
    <meta:user-defined meta:name="DCTERMS.W3CDTF/DCTERMS.available">2022-11-03</meta:user-defined>
    <meta:user-defined meta:name="DCTERMS.W3CDTF/OVERHEIDop.jaargang">2022</meta:user-defined>
    <meta:user-defined meta:name="OVERHEIDop.publicationIssue">482174</meta:user-defined>
    <meta:user-defined meta:name="OVERHEIDop.GmbID/DC.identifier">gmb-2022-482174</meta:user-defined>
    <meta:user-defined meta:name="OVERHEIDop.versieInformatie"/>
  </office:meta>
</office:document-meta>
</file>