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uitlopen voor de dierenverblijven, Boerlestraat 9 en 9a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3372022</text:p>
            <text:p text:style-name="common-al">Verzenddatum besluit: 24-10-2022</text:p>
            <text:p text:style-name="common-al">Locatie: Boerlestraat 9 en 9a 8131SX Wijhe</text:p>
            <text:p text:style-name="common-al">Projectomschrijving: het realiseren van uitlopen voor de dierenverblijv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21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433372022</meta:user-defined>
    <meta:user-defined meta:name="DCTERMS.abstract">het realiseren van uitlopen voor de dierenverblijv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uitlopen voor de dierenverblijven, Boerlestraat 9 en 9a  8131SX Wijhe</meta:user-defined>
    <meta:user-defined meta:name="DCTERMS.W3CDTF/DCTERMS.available">2022-11-02</meta:user-defined>
    <meta:user-defined meta:name="DCTERMS.W3CDTF/OVERHEIDop.jaargang">2022</meta:user-defined>
    <meta:user-defined meta:name="OVERHEIDop.publicationIssue">482170</meta:user-defined>
    <meta:user-defined meta:name="OVERHEIDop.GmbID/DC.identifier">gmb-2022-482170</meta:user-defined>
    <meta:user-defined meta:name="OVERHEIDop.versieInformatie"/>
  </office:meta>
</office:document-meta>
</file>