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agrarisch naar wonen aan Reutjesweg 4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Reutjesweg 4, 6077 NA Sint Odiliënberg: het wijzigen van het gebruik agrarisch naar wonen. Datum aanvraag: 26 oktober 2022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16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6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6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agrarisch naar wonen aan Reutjesweg 4 te Sint Odiliënber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168</meta:user-defined>
    <meta:user-defined meta:name="OVERHEIDop.GmbID/DC.identifier">gmb-2022-482168</meta:user-defined>
    <meta:user-defined meta:name="OVERHEIDop.versieInformatie"/>
  </office:meta>
</office:document-meta>
</file>