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 Dikkensweg 1a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APV- voor ontheffing van sluitingsuur voor sportcafé Wierden op 19 november 2022 op locatie Dikkensweg 1a Wierden. De vergunning is toegekend. Het besluit betreft de volgende activiteiten:</text:p>
            <text:p text:style-name="common-al">ontheffing sluitingsuur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14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2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216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6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6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ontheffing Dikkensweg 1a Wierd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67</meta:user-defined>
    <meta:user-defined meta:name="OVERHEIDop.GmbID/DC.identifier">gmb-2022-482167</meta:user-defined>
    <meta:user-defined meta:name="OVERHEIDop.versieInformatie"/>
  </office:meta>
</office:document-meta>
</file>