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833 uitbreiden parkeerverbod tbv huisvuilinzameling, Port Saïd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nummer 833                                                              </text:p>
            <text:p text:style-name="common-al">Burgemeester en wethouders van Purmerend;</text:p>
            <text:p text:style-name="common-al">overwegende dat:</text:p>
            <text:p text:style-name="common-al">Gebleken is dat het ophalen van huisvuil aan het einde van de Port Saidweg ter hoogte van de kruising met de Zambezilaan bemoeilijkt wordt door geparkeerde auto’s;</text:p>
            <text:p text:style-name="common-al">door deze situatie zowel het legen als ook het weer terugplaatsen van huisvuilcontainers in het gedrang kan komen;</text:p>
            <text:p text:style-name="common-al">er hierdoor mogelijk schade aan geparkeerde auto’s toegebracht kan worden;</text:p>
            <text:p text:style-name="common-al">het derhalve noodzakelijk is een verkeersmaatregel vast te stellen voor het uitbreiden van de 2 reeds aangewezen parkeervakken met 1 parkeervak tot een totaal van 3 parkeervakken gelegen aan de Port Saidweg naast Zambezilaan huisnummer 249, waarbij een parkeerverbod ingesteld is voor de huisvuil ophaaldagen dinsdag en donderdag;</text:p>
            <text:p text:style-name="common-al">dit besluit op wegen van de gemeente Purmerend van toepassing is volgens de bijgevoegde tekening;</text:p>
            <text:p text:style-name="common-al">dit weggedeelte is gelegen binnen de bebouwde kom van de gemeente Purmerend en in beheer is van de gemeente Purmerend;</text:p>
            <text:p text:style-name="common-al">gelet op artikel 2 van de Wegenverkeerswet, de maatregel mede strekt tot het verzekeren van de bruikbaarheid van de weg;</text:p>
            <text:p text:style-name="common-al">deze maatregel tevens wordt genomen uit het oogpunt van het beschermen van weggebruikers en passagiers en de openbare orde;</text:p>
            <text:p text:style-name="common-al">er overeenkomstig artikel 24 van het BABW overleg heeft plaatsgevonden met de politie Noord-Holland, Zaanstreek-Waterland, Purmerend, waarbij te kennen is gegeven dat met de voorgestelde verkeersmaatregel wordt ingestemd.</text:p>
            <text:p text:style-name="common-al">Gelet op:</text:p>
            <text:p text:style-name="common-al">-             de toepasselijke artikelen van de Wegenverkeerswet 1994;</text:p>
            <text:p text:style-name="common-al">-             het Reglement Verkeersregels en Verkeerstekens 1990;</text:p>
            <text:p text:style-name="common-al">-             het Besluit administratieve bepalingen inzake het Wegverkeer (BABW);         </text:p>
            <text:p text:style-name="common-al">-             de mandaat- en machtigingsbesluit Purmerend 2018, waarbij de teammanager van het Omgevingsteam gemachtigd is tot het vaststellen van permanente verkeersmaatregelen;</text:p>
            <text:p text:style-name="common-al">Besluiten:</text:p>
            <text:p text:style-name="common-al">I.             Met ingang van 14 december 2022 door middel van plaatsing van een bord E4 met onderbord OB310 (met de tekst “parkeren verboden dinsdag en donderdag”) en onderbord OB502 van Bijlage I van het Reglement Verkeersregels en Verkeerstekens 1990 een parkeerverbod in te stellen voor een parkeervak gelegen aan de Port Saidweg naast Zambezilaan huisnummer 249 voor de dinsdag en de donderdag.</text:p>
            <text:p text:style-name="common-al"/>
            <text:p text:style-name="common-al">Purmerend, 25 oktober 2022</text:p>
            <text:p text:style-name="common-al">Namens burgemeester en wethouders van Purmerend,</text:p>
            <text:p text:style-name="common-al">de teammanager Omgevingsteam,</text:p>
            <text:p text:style-name="common-al"/>
            <text:p text:style-name="common-al"/>
            <text:p text:style-name="common-al">T.W. Bosch</text:p>
            <text:p text:style-name="common-al"/>
            <text:p text:style-name="common-al">Bekend gemaakt op: 31oktober 2022</text:p>
            <text:p text:style-name="common-al"/>
            <text:p text:style-name="common-al">
            <text:span text:style-name="nadrukvet">Bent u belanghebbende en bent u het niet eens met dit besluit?</text:span>
          </text:p>
            <text:p text:style-name="common-al">Dan kunt u binnen zes weken na bekendmaking van het besluit een bezwaarschrift sturen naar burgemeester en wethouders van Purmerend. U moet het bezwaarschrift ondertekenen. Hierin staat ten minste:</text:p>
            <text:p text:style-name="common-al">·        uw naam en adres</text:p>
            <text:p text:style-name="common-al">·        de datum</text:p>
            <text:p text:style-name="common-al">·        een omschrijving van het besluit waartegen u bezwaar heeft</text:p>
            <text:p text:style-name="common-al">·        waarom u bezwaar heeft</text:p>
            <text:p text:style-name="common-al">U kunt u bezwaarschrift ook digitaal indienen via de website met behulp van uw DigiD. Kijk op <text:a xlink:href="http://www.purmerend.nl/bezwaar" xlink:type="simple">www.purmerend.nl/bezwaar</text:a>.</text:p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216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6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ort Saïdweg te Purmerend</meta:user-defined>
    <dc:language>nl</dc:language>
    <meta:user-defined meta:name="OVERHEIDop.locatietype/OVERHEIDop.gebiedsmarkering">Punt</meta:user-defined>
    <meta:user-defined meta:name="DC.title">Verkeersbesluit 833 uitbreiden parkeerverbod tbv huisvuilinzameling, Port Saïdweg te Purmerend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66</meta:user-defined>
    <meta:user-defined meta:name="OVERHEIDop.GmbID/DC.identifier">gmb-2022-482166</meta:user-defined>
    <meta:user-defined meta:name="OVERHEIDop.versieInformatie"/>
  </office:meta>
</office:document-meta>
</file>