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2 bomen, Parklaan 99 5611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25</text:p>
            <text:p text:style-name="common-al">Omschrijving: kappen van 2 bomen</text:p>
            <text:p text:style-name="common-al">Adres: Parklaan 99 5611CW Eindhoven</text:p>
            <text:p text:style-name="common-al">Soort aanvraag: Vellen van houtopstanden (kappen)</text:p>
            <text:p text:style-name="common-al">Besluit: Verleend</text:p>
            <text:p text:style-name="common-al">Besluitdatum: 27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16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6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6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025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p aanvraag reguliere omgevingsvergunning: kappen van 2 bomen, Parklaan 99 5611CW Eindhov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163</meta:user-defined>
    <meta:user-defined meta:name="OVERHEIDop.GmbID/DC.identifier">gmb-2022-482163</meta:user-defined>
    <meta:user-defined meta:name="OVERHEIDop.versieInformatie"/>
  </office:meta>
</office:document-meta>
</file>