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vijf woningen en het herbestemmen van een horecapand tot appartementen aan Hoofdstraat 110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oofdstraat 110, 6061 CG Posterholt: het bouwen van vijf woningen en het herbestemmen van een horecapand tot appartementen.  Datum aanvraag: 25 oktober 2022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15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5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5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vijf woningen en het herbestemmen van een horecapand tot appartementen aan Hoofdstraat 110 te Posterhol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158</meta:user-defined>
    <meta:user-defined meta:name="OVERHEIDop.GmbID/DC.identifier">gmb-2022-482158</meta:user-defined>
    <meta:user-defined meta:name="OVERHEIDop.versieInformatie"/>
  </office:meta>
</office:document-meta>
</file>