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aan de Korte Achterweg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met zaaknummer SXO-20222449 voor een ontheffing APV/bijzondere wetten voorplaatsen van lichte bouwkraan en bouwmaterialen 10-10 tot 31-12-2022 op locatie parkeerplaats aan de Korte Achterweg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15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5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5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plaats aan de Korte Achterweg te Lekkerkerk</meta:user-defined>
    <meta:user-defined meta:name="DCTERMS.W3CDTF/DCTERMS.available">2022-10-31</meta:user-defined>
    <meta:user-defined meta:name="DCTERMS.W3CDTF/OVERHEIDop.jaargang">2022</meta:user-defined>
    <meta:user-defined meta:name="OVERHEIDop.publicationIssue">482157</meta:user-defined>
    <meta:user-defined meta:name="OVERHEIDop.GmbID/DC.identifier">gmb-2022-482157</meta:user-defined>
    <meta:user-defined meta:name="OVERHEIDop.versieInformatie"/>
  </office:meta>
</office:document-meta>
</file>