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hoogwerker voor werkzaamheden aan het dak/mast aan Markstraat 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Markstraat 2, 6074 BS Melick: het tijdelijk plaatsen van een hoogwerker voor werkzaamheden dak/mast. Datum aanvraag: 20 okto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15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hoogwerker voor werkzaamheden aan het dak/mast aan Markstraat 2 te Melic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155</meta:user-defined>
    <meta:user-defined meta:name="OVERHEIDop.GmbID/DC.identifier">gmb-2022-482155</meta:user-defined>
    <meta:user-defined meta:name="OVERHEIDop.versieInformatie"/>
  </office:meta>
</office:document-meta>
</file>