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 Dikkensweg 1a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2 een besluit genomen op de aanvraag APV-voor ontheffing sluitingsuur van Sportcafé Wierden  op 11 november 2022 op locatie Dikkensweg 1a in Wierden. De vergunning is toegekend. Het besluit betreft de volgende activiteiten:</text:p>
            <text:p text:style-name="common-al">ontheffing sluitingstijd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141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9 december 2022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8215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5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5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PV-ontheffing Dikkensweg 1a Wierd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151</meta:user-defined>
    <meta:user-defined meta:name="OVERHEIDop.GmbID/DC.identifier">gmb-2022-482151</meta:user-defined>
    <meta:user-defined meta:name="OVERHEIDop.versieInformatie"/>
  </office:meta>
</office:document-meta>
</file>