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kel Achterhoek-A1 (nabij N346),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2 de volgende aanvraag voor een omgevingsvergunning hebben ontvangen:</text:p>
            <text:p text:style-name="common-al">Schakel Achterhoek-A1 (nabij N346),  Lochem, het kappen van 47 eiken, twee platanen, een veldesdoorn en een wilg , Z2022-000003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1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33 Schakel Achterhoek-A1 (nabij N346),  Lochem</meta:user-defined>
    <dc:language>nl</dc:language>
    <meta:user-defined meta:name="OVERHEIDop.locatietype/OVERHEIDop.gebiedsmarkering">Punt</meta:user-defined>
    <meta:user-defined meta:name="DC.title">Aangevraagde omgevingsvergunning Schakel Achterhoek-A1 (nabij N346),  Lo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148</meta:user-defined>
    <meta:user-defined meta:name="OVERHEIDop.GmbID/DC.identifier">gmb-2022-482148</meta:user-defined>
    <meta:user-defined meta:name="OVERHEIDop.versieInformatie"/>
  </office:meta>
</office:document-meta>
</file>