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ÜNAL KUZUR in ULFT. </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burgemeester een besluit genomen op de aanvraag voor een exploitatievergunning en Alcoholwetvergunning. Deze vergunning is voor het uitoefenen van een horecabedrijf aan: </text:p>
            <text:p text:style-name="common-al">Naam: Ünal Kuzur</text:p>
            <text:p text:style-name="common-al">Verleend: exploitatievergunning en Alcoholwetvergunning</text:p>
            <text:p text:style-name="common-al">Adres: </text:p>
            <text:p text:style-name="common-al">Zaaknummer: 387146</text:p>
            <text:p text:style-name="common-al">Het besluit is verzonden op 26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1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horecavergunning ÜNAL KUZUR in ULFT.</meta:user-defined>
    <meta:user-defined meta:name="DCTERMS.W3CDTF/DCTERMS.available">2022-10-31</meta:user-defined>
    <meta:user-defined meta:name="DCTERMS.W3CDTF/OVERHEIDop.jaargang">2022</meta:user-defined>
    <meta:user-defined meta:name="OVERHEIDop.publicationIssue">482144</meta:user-defined>
    <meta:user-defined meta:name="OVERHEIDop.GmbID/DC.identifier">gmb-2022-482144</meta:user-defined>
    <meta:user-defined meta:name="OVERHEIDop.versieInformatie"/>
  </office:meta>
</office:document-meta>
</file>