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recreatiewoning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Zwembadweg 2 BG68, 6061 EZ Posterholt: het realiseren van een aanbouw aan de recreatiewoning. Datum aanvraag: 20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14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recreatiewoning aan Zwembadweg 2 te Posterhol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142</meta:user-defined>
    <meta:user-defined meta:name="OVERHEIDop.GmbID/DC.identifier">gmb-2022-482142</meta:user-defined>
    <meta:user-defined meta:name="OVERHEIDop.versieInformatie"/>
  </office:meta>
</office:document-meta>
</file>