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sbloemstraat 10-3 1015JP Amsterdam, Goudsbloemstraat 10-2 1015JP Amsterdam, Goudsbloemstraat 10-H 1015JP Amsterdam</text:p>
      <text:section text:name="zakelijke-mededeling_id1-3-2" text:style-name="zakelijke-mededeling">
        <text:section text:name="zakelijke-mededeling-tekst_id1-3-2-1" text:style-name="zakelijke-mededeling-tekst">
          <text:section text:name="tekst_id1-3-2-1-1" text:style-name="tekst">
            <text:p text:style-name="common-al">Adres: Goudsbloemstraat 10-3 1015JP Amsterdam, Goudsbloemstraat 10-2 1015JP Amsterdam, Goudsbloemstraat 10-H 1015JP Amsterdam</text:p>
            <text:p text:style-name="common-al">Omschrijving: wijzigen van een kozijn in de voorgevel, het vervangen van het balkon ter hoogte van de eerste verdieping voor een Frans balkon en het uitvoeren van interne constructieve wijzigingen met bestemming hiervan tot één woning</text:p>
            <text:p text:style-name="common-al">Datum ontvangst: 19-08-2022</text:p>
            <text:p text:style-name="common-al">Zaaknummer: Z2022-C006354</text:p>
            <text:p text:style-name="common-al">OLO nummer: 719515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6354</meta:user-defined>
    <meta:user-defined meta:name="DCTERMS.abstract">wijzigen van een kozijn in de voorgevel, het vervangen van het balkon ter hoogte van de eerste verdieping voor een Frans balkon en het uitvoeren......</meta:user-defined>
    <dc:language>nl</dc:language>
    <meta:user-defined meta:name="OVERHEIDop.locatietype/OVERHEIDop.gebiedsmarkering">Punt</meta:user-defined>
    <meta:user-defined meta:name="DC.title">Aanvraag omgevingsvergunning Goudsbloemstraat 10-3 1015JP Amsterdam, Goudsbloemstraat 10-2 1015JP Amsterdam, Goudsbloemstraat 10-H 1015JP Amsterdam</meta:user-defined>
    <meta:user-defined meta:name="DCTERMS.W3CDTF/DCTERMS.available">2022-10-31</meta:user-defined>
    <meta:user-defined meta:name="DCTERMS.W3CDTF/OVERHEIDop.jaargang">2022</meta:user-defined>
    <meta:user-defined meta:name="OVERHEIDop.publicationIssue">482138</meta:user-defined>
    <meta:user-defined meta:name="OVERHEIDop.GmbID/DC.identifier">gmb-2022-482138</meta:user-defined>
    <meta:user-defined meta:name="OVERHEIDop.versieInformatie"/>
  </office:meta>
</office:document-meta>
</file>