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66 woningen Waterfront kade O5 HDW00 E 66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2 een besluit genomen op de aanvraag met zaaknummer 2022-001734 voor het oprichten van 38 woningen en 28 appartementen Waterfront kade 05, Harderwijk op locatie HDW00 E 6604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8 okto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82137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37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37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DW00 E 6604</meta:user-defined>
    <dc:language>nl</dc:language>
    <meta:user-defined meta:name="OVERHEIDop.locatietype/OVERHEIDop.gebiedsmarkering">Vlak</meta:user-defined>
    <meta:user-defined meta:name="DC.title">Verlening omgevingsvergunning, 66 woningen Waterfront kade O5 HDW00 E 6604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137</meta:user-defined>
    <meta:user-defined meta:name="OVERHEIDop.GmbID/DC.identifier">gmb-2022-482137</meta:user-defined>
    <meta:user-defined meta:name="OVERHEIDop.versieInformatie"/>
  </office:meta>
</office:document-meta>
</file>