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, Nieuwjaarsreceptie, 5 januari 2023, Nieuwveen, Teyler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 1, Nieuwveen - toestemming is verleend voor het houden van een Nieuwjaarsreceptie op 5 januari 2023 van 20.00 tot 22.00 uur - verzonden 27 oktober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2133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3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3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sluit op aanvraag, Nieuwjaarsreceptie, 5 januari 2023, Nieuwveen, Teylersplein 1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133</meta:user-defined>
    <meta:user-defined meta:name="OVERHEIDop.GmbID/DC.identifier">gmb-2022-482133</meta:user-defined>
    <meta:user-defined meta:name="OVERHEIDop.versieInformatie"/>
  </office:meta>
</office:document-meta>
</file>